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OMGEVINGSVERGUNNING BOUWEN – BLEEKSTRAAT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Bleekstraat 27 Vught, plaatsen dakkapel voorzijde woning, Z26-302878.</text:p>
              </text:list-item>
            </text:list>
            <text:p text:style-name="common-al"/>
            <text:p text:style-name="common-al">De aanvraag is ontvangen op 18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7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BLEEKSTRAAT 27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715</meta:user-defined>
    <meta:user-defined meta:name="OVERHEIDop.GmbID/DC.identifier">gmb-2026-133715</meta:user-defined>
    <meta:user-defined meta:name="OVERHEIDop.versieInformatie"/>
  </office:meta>
</office:document-meta>
</file>