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voor het project aanleg dam met duiker, Rijperweg 130, 1462MH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besloten de aanvraag beschikking behandelen Omgevingswet voor Rijperweg 130, 1462MH Middenbeemster af te wijz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tweede dam met duiker</text:p>
              </text:list-item>
            </text:list>
            <text:p text:style-name="common-al">de verzenddatum van de beschikking is 19 maart 2026</text:p>
            <text:p text:style-name="common-al">Zaaknummer: Z2025-00004792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371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71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792</meta:user-defined>
    <meta:user-defined meta:name="DCTERMS.abstract">Betreft:  besluit op locatie Rijperweg 130, 1462MH Midden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Weigering voor het project aanleg dam met duiker, Rijperweg 130, 1462MH Middenbeemster</meta:user-defined>
    <meta:user-defined meta:name="OVERHEIDop.datumEindeReactietermijn">2026-04-30</meta:user-defined>
    <meta:user-defined meta:name="OVERHEIDop.terinzageleggingBG">https://jeleefomgeving.nl/inzien/001801582/52225551-10bb-4aad-a180-76477989778f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714</meta:user-defined>
    <meta:user-defined meta:name="OVERHEIDop.GmbID/DC.identifier">gmb-2026-133714</meta:user-defined>
    <meta:user-defined meta:name="OVERHEIDop.versieInformatie"/>
  </office:meta>
</office:document-meta>
</file>