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Werckenslaan 4, 5801HW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ckenslaan 4, 5801HW Venray - </text:span>het kappen van een boom tegen een bijgebouw - zaaknummer Z2026-00005745 - ontvangstdatum 17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vellen van houtopstand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371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1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1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745</meta:user-defined>
    <meta:user-defined meta:name="DCTERMS.abstract">Betreft: Aanvraag Omgevingsvergunning - Werckenslaan 4, 5801HW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Werckenslaan 4, 5801HW Venray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3712</meta:user-defined>
    <meta:user-defined meta:name="OVERHEIDop.GmbID/DC.identifier">gmb-2026-133712</meta:user-defined>
    <meta:user-defined meta:name="OVERHEIDop.versieInformatie"/>
  </office:meta>
</office:document-meta>
</file>