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ijziging Omgevingsplan gemeente Bernheze</text:p>
      <text:section text:name="regeling_id1-3-2" text:style-name="regeling">
        <text:section text:name="aanhef_id1-3-2-1" text:style-name="aanhef">
          <text:section text:name="preambule_id1-3-2-1-1" text:style-name="preambule">
            <text:p text:style-name="al">De gemeenteraad van de gemeente Bernheze maken bekend dat zij definitieve wijziging op de regeling "Omgevingsplan gemeente Bernheze" hebben vastgesteld en gepubliceerd.</text:p>
            <text:p text:style-name="al"/>
            <text:p text:style-name="al">De wijziging van het "Omgevingsplan gemeente Bernheze" betreft: Vorstenbosseweg 7 te Heeswijk-Dinther, het betreft het wijzigen van de functie agrarisch (intensieve veehouderij) naar wonen.</text:p>
            <text:p text:style-name="al"/>
            <text:p text:style-name="al">De wijziging van het omgevingsplan, met de daarbij behorende stukken, liggen met ingang van de dag na publicatiedatum gedurende een termijn van zes weken ter inzage. U kunt de stukken gedurende zes weken tijdens openingstijden op afspraak inzien in het gemeentehuis in Heesch en digitaal inzien op <text:a xlink:href="https://omgevingswet.overheid.nl/regels-op-de-kaart/" xlink:type="simple">https://omgevingswet.overheid.nl/regels-op-de-kaart/</text:a>, via identificatienummer NL.IMRO.1721.TAM22o-VG01.</text:p>
            <text:p text:style-name="al"/>
            <text:p text:style-name="al">Als u het niet eens bent met het besluit kunt u binnen zes weken na publicatiedatum van dit besluit schriftelijk beroep instellen bij de Afdeling bestuursrechtspraak van de Raad van State: Postbus 20019, 2500 EA Den Haag. U kunt ook digitaal beroep instellen bij de Raad van State. Zie voor de mogelijkheden de website van de Raad van State.</text:p>
            <text:p text:style-name="al">Beroep kan ingesteld worden door:</text:p>
            <text:p text:style-name="al"/>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10-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al">Het beroepschrift dient te worden ondertekend en bevat tenminste: de naam en het adres van de indiener; de dagtekening; een omschrijving van het besluit waartegen het beroep is gericht; de gronden van het beroep.</text:p>
            <text:p text:style-name="al">Verder dient zo mogelijk een afschrift van het besluit waarop het geschil betrekking heeft te worden overgelegd.</text:p>
            <text:p text:style-name="al"/>
            <text:p text:style-name="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al"> Heesch, 25 maart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37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wijziging Omgevingsplan gemeente Bernheze</meta:user-defined>
    <meta:user-defined meta:name="DCTERMS.W3CDTF/DCTERMS.available">2026-03-25</meta:user-defined>
    <meta:user-defined meta:name="DCTERMS.W3CDTF/OVERHEIDop.jaargang">2026</meta:user-defined>
    <meta:user-defined meta:name="OVERHEIDop.publicationIssue">133710</meta:user-defined>
    <meta:user-defined meta:name="OVERHEIDop.GmbID/DC.identifier">gmb-2026-133710</meta:user-defined>
    <meta:user-defined meta:name="OVERHEIDop.versieInformatie"/>
  </office:meta>
</office:document-meta>
</file>