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anstraat 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6-03-2026 een aanvraag voor een omgevingsvergunning is ingediend voor:</text:p>
            <text:p text:style-name="common-al">- <text:span text:style-name="nadrukvet">Zaanstraat 2 te Someren</text:span>, inzake het Kappen van een boom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3370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0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0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843282</meta:user-defined>
    <meta:user-defined meta:name="DCTERMS.abstract">Kappen van een Boom Zaanstraat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aanstraat 2 te Somer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3709</meta:user-defined>
    <meta:user-defined meta:name="OVERHEIDop.GmbID/DC.identifier">gmb-2026-133709</meta:user-defined>
    <meta:user-defined meta:name="OVERHEIDop.versieInformatie"/>
  </office:meta>
</office:document-meta>
</file>