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artekolk 1a, 8191TJ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Zwartekolk 1a in Wapenveld, voor het bouwen van 6 woningen, verzonden op 19 maart 2026 (zaaknummer R2025-0252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6 woningen aan de Zwartekolk 1a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7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2522</meta:user-defined>
    <meta:user-defined meta:name="DCTERMS.abstract">Betreft: Beschikking op aanvraag op locatie Zwartekolk 1a, 8191TJ Wapenveld</meta:user-defined>
    <dc:language>nl</dc:language>
    <meta:user-defined meta:name="DC.title">Kennisgeving verleende omgevingsvergunning Zwartekolk 1a, 8191TJ Wapenveld</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205</meta:user-defined>
    <meta:user-defined meta:name="OVERHEIDop.publicationIssue">133708</meta:user-defined>
    <meta:user-defined meta:name="OVERHEIDop.GmbID/DC.identifier">gmb-2026-133708</meta:user-defined>
    <meta:user-defined meta:name="OVERHEIDop.versieInformatie"/>
  </office:meta>
</office:document-meta>
</file>