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360 109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gevelroosters in de zij- en achtergevel en dakdoorvoeren ten behoeve van een nieuw ventilatiesysteem.</text:p>
            <text:p text:style-name="common-al">Zaakadres: Derde Oosterparkstraat 360, 1092SE Amsterdam.</text:p>
            <text:p text:style-name="common-al">Datum ontvangst: 03-03-2026 16:56</text:p>
            <text:p text:style-name="common-al">Zaaknummer: Z2026-009697</text:p>
            <text:p text:style-name="common-al">DSO-nummer: 20260303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97</meta:user-defined>
    <meta:user-defined meta:name="DCTERMS.abstract">maken van gevelroosters in de zij- en achtergevel en dakdoorvoeren ten behoeve van een nieuw ventilat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360 1092S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07</meta:user-defined>
    <meta:user-defined meta:name="OVERHEIDop.GmbID/DC.identifier">gmb-2026-133707</meta:user-defined>
    <meta:user-defined meta:name="OVERHEIDop.versieInformatie"/>
  </office:meta>
</office:document-meta>
</file>