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0,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6 een besluit genomen op de aanvraag Omgevingsvergunning met zaaknummer Z2026-00000080 voor Woningsplitsing Hoofdstraat 60 Schimmert op locatie Hoofdstraat 60, 6333BK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714f3d1-f27a-4c49-8ff3-ef110e60d876" xlink:type="simple">terinzagelegging</text:a>. De inzageperiode eindigt op 30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7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0</meta:user-defined>
    <meta:user-defined meta:name="DCTERMS.abstract">Betreft: Beschikking op aanvraag op locatie Hoofdstraat 60, 6333BK Schimmert</meta:user-defined>
    <dc:language>nl</dc:language>
    <meta:user-defined meta:name="DC.title">Kennisgeving besluit op aanvraag Omgevingsvergunning Hoofdstraat 60, 6333BK Schimmert</meta:user-defined>
    <meta:user-defined meta:name="OVERHEIDop.datumEindeReactietermijn">2026-04-30</meta:user-defined>
    <meta:user-defined meta:name="OVERHEIDop.terinzageleggingBG">https://jeleefomgeving.nl/inzien/859177865/a714f3d1-f27a-4c49-8ff3-ef110e60d876</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04</meta:user-defined>
    <meta:user-defined meta:name="OVERHEIDop.publicationIssue">133706</meta:user-defined>
    <meta:user-defined meta:name="OVERHEIDop.GmbID/DC.identifier">gmb-2026-133706</meta:user-defined>
    <meta:user-defined meta:name="OVERHEIDop.versieInformatie"/>
  </office:meta>
</office:document-meta>
</file>