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bouwmaterialen van 18 maart 2026 tot en met 31 maart 2026 ter hoogte van Marathonstraat 54, 1442VC Purmerend</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een melding plaatsen bouwmaterialen van 18 maart 2026 tot en met 31 maart 2026 ter hoogte van Marathonstraat 54, 1442VC Purmerend ontvangen. De melding is geregistreerd onder zaaknummer Z2026-00001184.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370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0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0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184</meta:user-defined>
    <meta:user-defined meta:name="DCTERMS.abstract">Betreft: melding op locatie Marathonstraat thv nr 54, 1442VC Purmerend</meta:user-defined>
    <dc:language>nl</dc:language>
    <meta:user-defined meta:name="OVERHEIDop.locatietype/OVERHEIDop.gebiedsmarkering">Vlak</meta:user-defined>
    <meta:user-defined meta:name="DC.title">Melding plaatsen bouwmaterialen van 18 maart 2026 tot en met 31 maart 2026 ter hoogte van Marathonstraat 54, 1442VC Purmerend</meta:user-defined>
    <meta:user-defined meta:name="DCTERMS.W3CDTF/DCTERMS.available">2026-03-23</meta:user-defined>
    <meta:user-defined meta:name="DCTERMS.W3CDTF/OVERHEIDop.jaargang">2026</meta:user-defined>
    <meta:user-defined meta:name="OVERHEIDop.publicationIssue">133704</meta:user-defined>
    <meta:user-defined meta:name="OVERHEIDop.GmbID/DC.identifier">gmb-2026-133704</meta:user-defined>
    <meta:user-defined meta:name="OVERHEIDop.versieInformatie"/>
  </office:meta>
</office:document-meta>
</file>