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oekenes 26 106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Op 12 maart 2026 is ten onrechte een intrekkingsbesluit met betrekking tot deze vergunning gepubliceerd. Dit berust op een onjuiste weergave van de feiten. De Bed &amp; Breakfast-vergunning is op 10 maart 2026 rechtsgeldig verleend en is onverminderd van kracht.</text:p>
            <text:p text:style-name="common-al">Verleend zonder overgangsrecht: het deels onttrekken van woning voor het exploiteren van een Bed &amp; Breakfast op adres Hoekenes 26 1068MT Amsterdam</text:p>
            <text:p text:style-name="common-al">Looptijd: t/m 01-07-2028 00:00</text:p>
            <text:p text:style-name="common-al">Kenmerk gemeente: Z2026-WK000189</text:p>
            <text:p text:style-name="common-al">
            <text:span text:style-name="nadrukvet">Toestemming voor een Bed &amp; Breakfast vergunning aan Hoekenes 26 1068MT Amsterdam</text:span>
          </text:p>
            <text:p text:style-name="common-al">De gemeente Amsterdam verleende een Bed &amp; Breakfast vergunning. De gemeente Amsterdam geeft hiermee toestemming voor het uitbaten van een Bed &amp; Breakfast aan Hoekenes 26 1068M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18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89</meta:user-defined>
    <meta:user-defined meta:name="DCTERMS.abstract">BenB aanvragen - Hoekenes 26</meta:user-defined>
    <dc:language>nl</dc:language>
    <meta:user-defined meta:name="OVERHEIDop.locatietype/OVERHEIDop.gebiedsmarkering">Punt</meta:user-defined>
    <meta:user-defined meta:name="DC.title">Besluit Bed &amp; Breakfast vergunning Hoekenes 26 1068MT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02</meta:user-defined>
    <meta:user-defined meta:name="OVERHEIDop.GmbID/DC.identifier">gmb-2026-133702</meta:user-defined>
    <meta:user-defined meta:name="OVERHEIDop.versieInformatie"/>
  </office:meta>
</office:document-meta>
</file>