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oiletcabine, bouwmateriaal en hijskraan nabij Clusiusstraat 63 in Lisse, Z2026-0000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diverse materialen en objecten nabij Clusiusstraat 63 in Lisse van 1 september tot en met 9 oktober 2026.</text:p>
              </text:list-item>
            </text:list>
            <text:p text:style-name="common-al">Ingangsdatum van: 1 sepember 2026</text:p>
            <text:p text:style-name="common-al">Einddatum tot en met: 9 oktober 2026</text:p>
            <text:p text:style-name="common-al">
            <text:span text:style-name="nadrukcur">Datum besluit:</text:span>19 maart 2026</text:p>
            <text:p text:style-name="common-al">
            <text:span text:style-name="nadrukcur">Uiterlijke reactiedatum:</text:span>30 april 2026</text:p>
            <text:p text:style-name="common-al">Kenmerk besluit:Z2026-0000071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370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0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0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1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oiletcabine, bouwmateriaal en hijskraan nabij Clusiusstraat 63 in Lisse, Z2026-00000718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01</meta:user-defined>
    <meta:user-defined meta:name="OVERHEIDop.GmbID/DC.identifier">gmb-2026-133701</meta:user-defined>
    <meta:user-defined meta:name="OVERHEIDop.versieInformatie"/>
  </office:meta>
</office:document-meta>
</file>