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besluit omgevingsvergunningen intrekking – Gassels Hof 1 Landhor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omgevingsvergunningen geheel intrekken. </text:p>
            <text:p text:style-name="common-al">Voor:   het beëindigen van de melkrundveehouderij</text:p>
            <text:p text:style-name="common-al">Locatie:   Gassels Hof 1, 5445 RD Landhorst </text:p>
            <text:p text:style-name="common-al">Zaaknummer:    Z/267319</text:p>
            <text:p text:style-name="common-al">Verzenddatum besluit:  9 januari 2026 </text:p>
            <text:p text:style-name="common-al">
            <text:span text:style-name="nadrukvet">Inzage en inlichtingen</text:span>
          </text:p>
            <text:p text:style-name="common-al">Het besluit met bijbehorende stukken is tot en met 20 februari 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Land van Cuijk</text:p>
            <text:p text:style-name="common-al">Postbus 177</text:p>
            <text:p text:style-name="common-al">5830 AD Boxmeer</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337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7319</meta:user-defined>
    <dc:language>nl</dc:language>
    <meta:user-defined meta:name="OVERHEIDop.locatietype/OVERHEIDop.gebiedsmarkering">Adres</meta:user-defined>
    <meta:user-defined meta:name="DC.title">Gemeente Land van Cuijk – besluit omgevingsvergunningen intrekking – Gassels Hof 1 Landhorst</meta:user-defined>
    <meta:user-defined meta:name="DCTERMS.W3CDTF/DCTERMS.available">2026-01-13</meta:user-defined>
    <meta:user-defined meta:name="DCTERMS.W3CDTF/OVERHEIDop.jaargang">2026</meta:user-defined>
    <meta:user-defined meta:name="OVERHEIDop.publicationIssue">13370</meta:user-defined>
    <meta:user-defined meta:name="OVERHEIDop.GmbID/DC.identifier">gmb-2026-13370</meta:user-defined>
    <meta:user-defined meta:name="OVERHEIDop.versieInformatie"/>
  </office:meta>
</office:document-meta>
</file>