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Haarlemmerstraat 56  te Zandvoort, ingekomen 22 december 2025, DSO nummer 2025122201569, zaaknummer ODIJ-Z-25-1738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Haarlemmerstraat 5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Haarlemmerstraat 56  te Zandvoort, ingekomen 22 december 2025, DSO nummer 2025122201569, zaaknummer ODIJ-Z-25-173860</meta:user-defined>
    <meta:user-defined meta:name="DCTERMS.W3CDTF/DCTERMS.available">2026-01-02</meta:user-defined>
    <meta:user-defined meta:name="DCTERMS.W3CDTF/OVERHEIDop.jaargang">2026</meta:user-defined>
    <meta:user-defined meta:name="OVERHEIDop.publicationIssue">1337</meta:user-defined>
    <meta:user-defined meta:name="OVERHEIDop.GmbID/DC.identifier">gmb-2026-1337</meta:user-defined>
    <meta:user-defined meta:name="OVERHEIDop.versieInformatie"/>
  </office:meta>
</office:document-meta>
</file>