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9 bomen en het verplaatsen van één boom met een herplantplicht van 10 bomen, Verzoeklocatie 2026022601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9 bomen en het verplaatsen van één boom met een herplantplicht van 10 bomen nabij nabij Julianastraat 34 en Ericssonstraat 2 (GZE00-A-8447/GZE00-B-3186 en 6041), Rijen. Verzenddatum besluit 19-03-2026 (11370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6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091</meta:user-defined>
    <dc:language>nl</dc:language>
    <meta:user-defined meta:name="OVERHEIDop.locatietype/OVERHEIDop.gebiedsmarkering">Vlak</meta:user-defined>
    <meta:user-defined meta:name="DC.title">Besluit omgevingsvergunning is verleend, het kappen van 9 bomen en het verplaatsen van één boom met een herplantplicht van 10 bomen, Verzoeklocatie 202602260157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98</meta:user-defined>
    <meta:user-defined meta:name="OVERHEIDop.GmbID/DC.identifier">gmb-2026-133698</meta:user-defined>
    <meta:user-defined meta:name="OVERHEIDop.versieInformatie"/>
  </office:meta>
</office:document-meta>
</file>