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, het aanwezig hebben van een koelinstallatie met kooldioxide, koolwaterstoffen of ammoniak, Sophiaweg 1B in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6 hebben wij een melding ontvangen. De melding is gedaan voor de locatie gelegen aan Sophiaweg 1B in Rilland.</text:p>
            <text:p text:style-name="common-al">Het gaat om een melding in het kader van het Besluit activiteiten leefomgeving (Bal), over het aanwezig hebben van een koelinstallatie met kooldioxide, koolwaterstoffen of ammoniak.</text:p>
            <text:p text:style-name="common-al">De melding is geregistreerd onder nummer Z2026-00002263.</text:p>
            <text:p text:style-name="common-al">U kunt geen bezwaar maken of beroep aantekenen tegen een melding in het kader van het Bal. Ook is het niet mogelijk bezwaar te maken tegen deze mededeling. </text:p>
            <text:p text:style-name="last-al">Wanneer u vragen heeft over deze melding, kunt u contact opnemen met RUD Zeeland via <text:a xlink:href="mailto:frontoffice@rud-zeeland.nl" xlink:type="simple">frontoffice@rud-zeeland.nl</text:a> of via telefoonnummer 085 - 0878331. Ook kunt u hier terecht voor een mondelinge toelichting en kopieën van 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33695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69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69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Reimersw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305</meta:user-defined>
    <meta:user-defined meta:name="DCTERMS.abstract">Betreft: Melding op locatie Sophiaweg 1B in Rilland</meta:user-defined>
    <dc:language>nl</dc:language>
    <meta:user-defined meta:name="OVERHEIDop.locatietype/OVERHEIDop.gebiedsmarkering">Punt</meta:user-defined>
    <meta:user-defined meta:name="DC.title">Melding Besluit activiteiten leefomgeving, het aanwezig hebben van een koelinstallatie met kooldioxide, koolwaterstoffen of ammoniak, Sophiaweg 1B in Rilland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695</meta:user-defined>
    <meta:user-defined meta:name="OVERHEIDop.GmbID/DC.identifier">gmb-2026-133695</meta:user-defined>
    <meta:user-defined meta:name="OVERHEIDop.versieInformatie"/>
  </office:meta>
</office:document-meta>
</file>