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's-Gravenwaardsedijk 44, 6916AX Tolkamer het realiseren van acht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besloten om de beslistermijn voor de aanvraag met zaaknummer Z2025-00002762 voor een omgevingsvergunning aan de 's-Gravenwaardsedijk 44, 6916AX Tolkam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62</meta:user-defined>
    <dc:language>nl</dc:language>
    <meta:user-defined meta:name="OVERHEIDop.locatietype/OVERHEIDop.gebiedsmarkering">Vlak</meta:user-defined>
    <meta:user-defined meta:name="DC.title">Kennisgeving verlenging beslistermijn omgevingsvergunning: 's-Gravenwaardsedijk 44, 6916AX Tolkamer het realiseren van acht wooneenhe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69</meta:user-defined>
    <meta:user-defined meta:name="OVERHEIDop.GmbID/DC.identifier">gmb-2026-13369</meta:user-defined>
    <meta:user-defined meta:name="OVERHEIDop.versieInformatie"/>
  </office:meta>
</office:document-meta>
</file>