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9, aan de Amazon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9, aan de Amazon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6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AMAZONESTR	NABIJ PERC	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9, aan de Amazonestraat, te Den Haa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88</meta:user-defined>
    <meta:user-defined meta:name="OVERHEIDop.GmbID/DC.identifier">gmb-2026-133688</meta:user-defined>
    <meta:user-defined meta:name="OVERHEIDop.versieInformatie"/>
  </office:meta>
</office:document-meta>
</file>