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urendag 2026 op 4 juli 2026 aan de Weldsehei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6 heeft de gemeente een melding ontvangen voor activiteiten waarvoor geen vergunningplicht geldt.</text:p>
            <text:p text:style-name="common-al">De melding betreft locatie grasveld bij de school 'de Heiacker' en is geregistreerd onder zaaknummer <text:span text:style-name="nadrukvet">VHZ2026-00237</text:span> met omschrijving "burendag 2026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368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237</meta:user-defined>
    <meta:user-defined meta:name="DCTERMS.abstract">burendag 2026</meta:user-defined>
    <dc:language>nl</dc:language>
    <meta:user-defined meta:name="OVERHEIDop.locatietype/OVERHEIDop.gebiedsmarkering">Punt</meta:user-defined>
    <meta:user-defined meta:name="DC.title">Ontvangen melding Burendag 2026 op 4 juli 2026 aan de Weldsehei te Vel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81</meta:user-defined>
    <meta:user-defined meta:name="OVERHEIDop.GmbID/DC.identifier">gmb-2026-133681</meta:user-defined>
    <meta:user-defined meta:name="OVERHEIDop.versieInformatie"/>
  </office:meta>
</office:document-meta>
</file>