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urgemeester Patijnlaan 61, 2585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7010748, Het uitvoeren van wegwerkzaamheden van 4-5-2026 t/m 4-9-2026 ter hoogte van locatie Burgemeester Patijnlaan 61 op de locatie Burgemeester Patijnlaan 61, 2585 BJ 's-Gravenhage </text:p>
            <text:p text:style-name="common-al">
            
          </text:p>
            <text:p text:style-name="common-al">Ons kenmerk: VTH2026-48352</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Burgemeester Patijnlaan 61, 2585 BJ 's-Gravenhage</text:p>
            <text:p text:style-name="common-al">
            
          </text:p>
            <text:p text:style-name="common-al">
            <text:span text:style-name="nadrukvet">
              <text:span text:style-name="nadrukcur">Datum bekendmaking besluit:</text:span>
            </text:span>
          </text:p>
            <text:p text:style-name="common-al">17-03-2026</text:p>
            <text:p text:style-name="common-al">
            
          </text:p>
            <text:p text:style-name="common-al">
            
          </text:p>
            <text:p text:style-name="common-al">Geachte [geanonimiseerd],</text:p>
            <text:p text:style-name="common-al">
            
          </text:p>
            <text:p text:style-name="common-al">Op 17 februari 2026 hebben wij uw aanvraag ontvangen voor het uitvoeren van asfaltonderhoud op de locatie Burgemeester Patijnlaan ter hoogte van huisnummer 61 in Den Haag, 4 mei 2026 tot en met 4 september 2026 met projectnummer: 7010748. </text:p>
            <text:p text:style-name="common-al">
            
          </text:p>
            <text:p text:style-name="common-al">
            <text:span text:style-name="nadrukvet">Ons besluit: u krijgt toestemming voor het uitvoeren van asfaltonderhoud op de locatie Burgemeester Patijnlaan ter hoogte van huisnummer 61 in Den Haag, projectnummer: 7010748.</text:span>
          </text:p>
            <text:p text:style-name="common-al">De wegbeheerder van het stadsdeel Centrum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Burgemeester Patijnlaan 61.  </text:p>
            <text:p text:style-name="common-al">•	Geldig van 4 mei 2026 tot 4 september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16 maart 2026 voor advies voorgelegd aan:</text:p>
            <text:p text:style-name="common-al">
            
          </text:p>
            <text:p text:style-name="common-al">
            <text:span text:style-name="nadrukvet">De Wegbeheerder van het stadsdeel Centrum</text:span>
          </text:p>
            <text:p text:style-name="common-al">In het advies van 16 maart 2026 adviseert de wegbeheerder akkoord onder voorwaarden voor het uitvoeren van asfaltonderhoud op de locatie Burgemeester Patijnlaan ter hoogte van huisnummer 61 in Den Haag,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De opdrachtgever / 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v.m. afmeldingen in diverse systemen.</text:p>
            <text:p text:style-name="common-al">•	De APV is voor het gehele werk van toepassing.</text:p>
            <text:p text:style-name="common-al">•	De opdrachtgever / opdrachtnemer dient het werkterrein zo minimaal mogelijk te houden om overlast naar de omgeving te minimaliseren.</text:p>
            <text:p text:style-name="common-al">•	Alle ontstane schade in de openbare ruimte, verwijtbaar aan het project en de werkzaamheden, worden verhaald bij de opdrachtgever / opdrachtnemer of kosteloos hersteld door de opdrachtgever / opdrachtnemer.</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text:p>
            <text:p text:style-name="common-al">worden. De exacte locaties en configuraties zijn te vinden op: https://experience.arcgis.com/experience/7d8e76aa345b4e96a843736ddc9ce4fa/.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text:p>
            <text:p text:style-name="common-al">dient er, wanneer de feitelijke werkzaamheden langer duren dan 4 maanden op dezelfde</text:p>
            <text:p text:style-name="common-al">locatie, een tijdelijk verkeersbesluit te worden aangevraag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67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7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7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352</meta:user-defined>
    <meta:user-defined meta:name="DCTERMS.abstract">7010748, Het uitvoeren van wegwerkzaamheden van 4-5-2026 t/m 4-9-2026 ter hoogte van locatie Burgemeester Patijnlaan 61</meta:user-defined>
    <dc:language>nl</dc:language>
    <meta:user-defined meta:name="OVERHEIDop.locatietype/OVERHEIDop.gebiedsmarkering">Punt</meta:user-defined>
    <meta:user-defined meta:name="DC.title">APV Vergunning - Besluiten, Burgemeester Patijnlaan 61, 2585 BJ 's-Gravenhage</meta:user-defined>
    <meta:user-defined meta:name="OVERHEIDop.datumEindeReactietermijn">2026-05-01</meta:user-defined>
    <meta:user-defined meta:name="OVERHEIDop.terinzageleggingBG">https://www.digitale-inzage.nl/Den%20Haag/dossier/cMvPdmRw6k2E1vUr4GWjjg</meta:user-defined>
    <meta:user-defined meta:name="DCTERMS.W3CDTF/DCTERMS.available">2026-03-23</meta:user-defined>
    <meta:user-defined meta:name="DCTERMS.W3CDTF/OVERHEIDop.jaargang">2026</meta:user-defined>
    <meta:user-defined meta:name="OVERHEIDop.publicationIssue">133679</meta:user-defined>
    <meta:user-defined meta:name="OVERHEIDop.GmbID/DC.identifier">gmb-2026-133679</meta:user-defined>
    <meta:user-defined meta:name="OVERHEIDop.versieInformatie"/>
  </office:meta>
</office:document-meta>
</file>