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woningslitsing, Voorterweg 146A 5611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677 </text:p>
            <text:p text:style-name="common-al"> Omschrijving: legaliseren van woningslits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46A 5611TS Eindhoven</text:p>
              </text:list-item>
            </text:list>
            <text:p text:style-name="common-al"> Datum ontvangst: 18-03-2026 21:2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77</meta:user-defined>
    <meta:user-defined meta:name="DCTERMS.abstract">legaliseren van woningslitsing</meta:user-defined>
    <dc:language>nl</dc:language>
    <meta:user-defined meta:name="OVERHEIDop.locatietype/OVERHEIDop.gebiedsmarkering">Punt</meta:user-defined>
    <meta:user-defined meta:name="DC.title">Ingediende aanvraag omgevingsvergunning: legaliseren van woningslitsing, Voorterweg 146A 5611TS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78</meta:user-defined>
    <meta:user-defined meta:name="OVERHEIDop.GmbID/DC.identifier">gmb-2026-133678</meta:user-defined>
    <meta:user-defined meta:name="OVERHEIDop.versieInformatie"/>
  </office:meta>
</office:document-meta>
</file>