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33, aan de Kemp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33, aan de Kemp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67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7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67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 parkeerplaats - KEMPSTR	NABIJ PERC	3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33, aan de Kempstraat, te Den Haag.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3676</meta:user-defined>
    <meta:user-defined meta:name="OVERHEIDop.GmbID/DC.identifier">gmb-2026-133676</meta:user-defined>
    <meta:user-defined meta:name="OVERHEIDop.versieInformatie"/>
  </office:meta>
</office:document-meta>
</file>