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83, aan de Genestet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83, aan de Genestet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67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DE GENESTETLAAN	NABIJ PERC	28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83, aan de Genestetlaan, te Den Haag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673</meta:user-defined>
    <meta:user-defined meta:name="OVERHEIDop.GmbID/DC.identifier">gmb-2026-133673</meta:user-defined>
    <meta:user-defined meta:name="OVERHEIDop.versieInformatie"/>
  </office:meta>
</office:document-meta>
</file>