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mzetten van recreatiewoning naar burgerwoning , Gilzeweg 42, 4861 P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omzetten van recreatiewoning naar burgerwoning  op het adres Gilzeweg 42, 4861 PN Chaam. Verzenddatum besluit 19-03-2026 (11330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36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3078</meta:user-defined>
    <dc:language>nl</dc:language>
    <meta:user-defined meta:name="OVERHEIDop.locatietype/OVERHEIDop.gebiedsmarkering">Punt</meta:user-defined>
    <meta:user-defined meta:name="DC.title">Besluit omgevingsvergunning is verleend, het omzetten van recreatiewoning naar burgerwoning , Gilzeweg 42, 4861 PN Cha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72</meta:user-defined>
    <meta:user-defined meta:name="OVERHEIDop.GmbID/DC.identifier">gmb-2026-133672</meta:user-defined>
    <meta:user-defined meta:name="OVERHEIDop.versieInformatie"/>
  </office:meta>
</office:document-meta>
</file>