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Schout Doddestraat 13 7671GT Vriezenveen, Ontheffing art. 35 Alcoholwet Tot De Nek In De Drek 03-07-2026 van 18.00 t/m 00.00 uur en 04-07-2026 van 07.00 t/m 01.00 uur, ontvangen op 14-03-2026, zaaknummer TR-Z2026-0006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Schout Doddestraat 13 7671GT Vriezenveen</text:p>
            <text:p text:style-name="common-al">
            <text:span text:style-name="nadrukvet">Wat:</text:span> Ontheffing art. 35 Alcoholwet Tot De Nek In De Drek 03-07-2026 van 18.00 t/m 00.00 uur en 04-07-2026 van 07.00 t/m 01.00 uur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70 AB Twenterand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33669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66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66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6-000606</meta:user-defined>
    <meta:user-defined meta:name="DCTERMS.abstract">Ontheffing art. 35 Alcoholwet Tot De Nek In De Drek  03-07-2026 van 18.00 t/m 00.00 uur en  04-07-2026 van 07.00 t/m 01.00 uur</meta:user-defined>
    <dc:language>nl</dc:language>
    <meta:user-defined meta:name="OVERHEIDop.locatietype/OVERHEIDop.gebiedsmarkering">Punt</meta:user-defined>
    <meta:user-defined meta:name="DC.title">Gemeente Twenterand - Ingekomen aanvraag Schout Doddestraat 13 7671GT Vriezenveen, Ontheffing art. 35 Alcoholwet Tot De Nek In De Drek 03-07-2026 van 18.00 t/m 00.00 uur en 04-07-2026 van 07.00 t/m 01.00 uur, ontvangen op 14-03-2026, zaaknummer TR-Z2026-000606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3669</meta:user-defined>
    <meta:user-defined meta:name="OVERHEIDop.GmbID/DC.identifier">gmb-2026-133669</meta:user-defined>
    <meta:user-defined meta:name="OVERHEIDop.versieInformatie"/>
  </office:meta>
</office:document-meta>
</file>