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56, aan de Beets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56, aan de Beets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366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6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6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 parkeerplaats - BEETSSTR	NABIJ PERC	5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56, aan de Beetsstraat, te Den Haag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3668</meta:user-defined>
    <meta:user-defined meta:name="OVERHEIDop.GmbID/DC.identifier">gmb-2026-133668</meta:user-defined>
    <meta:user-defined meta:name="OVERHEIDop.versieInformatie"/>
  </office:meta>
</office:document-meta>
</file>