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lantage Muidergracht 63-3 101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9-03-2026</text:p>
            <text:p text:style-name="common-al">Zaakadres: Plantage Muidergracht 63-3 1018TM Amsterdam</text:p>
            <text:p text:style-name="common-al">Zaaknummer: Z2026-0121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211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21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trekkingsvergunning van woonruimte voor een tweede woning verleend Plantage Muidergracht 63-3 1018TM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67</meta:user-defined>
    <meta:user-defined meta:name="OVERHEIDop.GmbID/DC.identifier">gmb-2026-133667</meta:user-defined>
    <meta:user-defined meta:name="OVERHEIDop.versieInformatie"/>
  </office:meta>
</office:document-meta>
</file>