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 van de locatie voor een worm kwekerij aan de Provincialeweg Noord 53 a, 4286 EC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 van de locatie voor een wormkwekerij als Provincialeweg Noord 53 a, 4286 EC Almkerk, (2025-03397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6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3979</meta:user-defined>
    <meta:user-defined meta:name="DCTERMS.abstract">het gebruik van de locatie voor een wormkwekerij</meta:user-defined>
    <dc:language>nl</dc:language>
    <meta:user-defined meta:name="DC.title">Gemeente Altena - Toestemming voor het gebruik van de locatie voor een worm kwekerij aan de Provincialeweg Noord 53 a, 4286 EC Almkerk</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202</meta:user-defined>
    <meta:user-defined meta:name="OVERHEIDop.publicationIssue">133665</meta:user-defined>
    <meta:user-defined meta:name="OVERHEIDop.GmbID/DC.identifier">gmb-2026-133665</meta:user-defined>
    <meta:user-defined meta:name="OVERHEIDop.versieInformatie"/>
  </office:meta>
</office:document-meta>
</file>