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Publicatie is gepubliceerd in 2 delen)vergunning verleend, Grote Markt Haarlem, 0392-2025-0191635, het evenement Kermis Grote Markt, op 14 april 2026, 10:00 tot 23:00 uur (gehandicaptenochtend) 15 april 2026, 12:00 tot 23:00 uur 16 april 2026, 12:00 tot 23:00 uur 17 april 2026, 12:00 tot 24:00 uur 18 april 2026, 11:00 tot 24:00 uur 19 april 2026, 11:00 tot 23:00 uur (Bloemencorso, muziek vanaf 13.00 uur) 20 april 2026, 12:00 tot 23:00 uur,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66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91635</meta:user-defined>
    <meta:user-defined meta:name="DCTERMS.abstract">het evenement Kermis Grote Markt</meta:user-defined>
    <dc:language>nl</dc:language>
    <meta:user-defined meta:name="OVERHEIDop.locatietype/OVERHEIDop.gebiedsmarkering">Punt</meta:user-defined>
    <meta:user-defined meta:name="DC.title">Gemeente Haarlem, (Publicatie is gepubliceerd in 2 delen)vergunning verleend, Grote Markt Haarlem, 0392-2025-0191635, het evenement Kermis Grote Markt, op 14 april 2026, 10:00 tot 23:00 uur (gehandicaptenochtend) 15 april 2026, 12:00 tot 23:00 uur 16 april 2026, 12:00 tot 23:00 uur 17 april 2026, 12:00 tot 24:00 uur 18 april 2026, 11:00 tot 24:00 uur 19 april 2026, 11:00 tot 23:00 uur (Bloemencorso, muziek vanaf 13.00 uur) 20 april 2026, 12:00 tot 23:00 uur, verzonden 18-03-2026</meta:user-defined>
    <meta:user-defined meta:name="DCTERMS.W3CDTF/DCTERMS.available">2026-03-23</meta:user-defined>
    <meta:user-defined meta:name="DCTERMS.W3CDTF/OVERHEIDop.jaargang">2026</meta:user-defined>
    <meta:user-defined meta:name="OVERHEIDop.publicationIssue">133662</meta:user-defined>
    <meta:user-defined meta:name="OVERHEIDop.GmbID/DC.identifier">gmb-2026-133662</meta:user-defined>
    <meta:user-defined meta:name="OVERHEIDop.versieInformatie"/>
  </office:meta>
</office:document-meta>
</file>