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en verduurzamen van een Rijksmonumentale wooncomplex voor de adressen Noorderbinnensingel 24 t/m 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een </text:span>Rijksmonumentale wooncomplex voor de adressen Noorderbinnensingel 24 t/m 46 te <text:span text:style-name="nadrukvet">Groningen  </text:span></text:p>
            <text:p text:style-name="common-al">De gemeente Groningen heeft een omgevingsvergunning verleend. De gemeente geeft hiermee toestemming voor het renoveren en verduurzamen van een Rijksmonumentale wooncomplex voor de adressen Noorderbinnensingel 24 t/m 46 te</text:p>
            <text:p text:style-name="common-al">Groningen, dossiernummer GRN-00010862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en verduurzamen van een Rijksmonumentale wooncomplex voor de adressen Noorderbinnensingel 24 t/m 46 te Groningen</meta:user-defined>
    <meta:user-defined meta:name="OVERHEIDop.datumEindeReactietermijn">2026-02-23</meta:user-defined>
    <meta:user-defined meta:name="OVERHEIDop.terinzageleggingBG">https://groningen.lokalebekendmakingen.nl/case/1:9822:195762</meta:user-defined>
    <meta:user-defined meta:name="DCTERMS.W3CDTF/DCTERMS.available">2026-01-13</meta:user-defined>
    <meta:user-defined meta:name="DCTERMS.W3CDTF/OVERHEIDop.jaargang">2026</meta:user-defined>
    <meta:user-defined meta:name="OVERHEIDop.publicationIssue">13366</meta:user-defined>
    <meta:user-defined meta:name="OVERHEIDop.GmbID/DC.identifier">gmb-2026-13366</meta:user-defined>
    <meta:user-defined meta:name="OVERHEIDop.versieInformatie"/>
  </office:meta>
</office:document-meta>
</file>