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realiseren van dakkapellen aan de Wijnbergseweg 174, 7007 AD Doetinchem, Wijnbergseweg 176, 7007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Wijnbergseweg 174, 7007 AD Doetinchem, Wijnbergseweg 176, 7007 AD Doetinchem</text:p>
            <text:p text:style-name="common-al">Omschrijving:			realiseren van dakkapellen</text:p>
            <text:p text:style-name="common-al">Zaaknummer:			gD2512004012</text:p>
            <text:p text:style-name="common-al">Datum verzending:	19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6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2</meta:user-defined>
    <meta:user-defined meta:name="DCTERMS.abstract">Omgevingsvergunning verleend voor het realiseren van dakkapellen aan de Wijnbergseweg 174, 7007 AD Doetinchem, Wijnbergseweg 176, 7007 AD Doetinchem</meta:user-defined>
    <dc:language>nl</dc:language>
    <meta:user-defined meta:name="DC.title">Omgevingsvergunning verleend voor een buitenplanse omgevingsplanactiviteit realiseren van dakkapellen aan de Wijnbergseweg 174, 7007 AD Doetinchem, Wijnbergseweg 176, 7007 AD Doetinchem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201</meta:user-defined>
    <meta:user-defined meta:name="OVERHEIDop.publicationIssue">133656</meta:user-defined>
    <meta:user-defined meta:name="OVERHEIDop.GmbID/DC.identifier">gmb-2026-133656</meta:user-defined>
    <meta:user-defined meta:name="OVERHEIDop.versieInformatie"/>
  </office:meta>
</office:document-meta>
</file>