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02, Horsten 10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02 </text:p>
            <text:p text:style-name="common-al"> Omschrijving: toevoegen van een extra slaapkamer in gebouw Fenix op TU/e 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rsten 10 5612A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02</meta:user-defined>
    <meta:user-defined meta:name="DCTERMS.abstract">toevoegen van een extra slaapkamer in gebouw Fenix op TU/e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302, Horsten 10 5612AX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54</meta:user-defined>
    <meta:user-defined meta:name="OVERHEIDop.GmbID/DC.identifier">gmb-2026-133654</meta:user-defined>
    <meta:user-defined meta:name="OVERHEIDop.versieInformatie"/>
  </office:meta>
</office:document-meta>
</file>