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en bouwmaterialen van 14 april 2026 tot en met 20 april 2026 ter hoogte van Kempenland 81, 1447CV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melding plaatsen container en bouwmaterialen van 14 april 2026 tot en met 20 april 2026 ter hoogte van Kempenland 81, 1447CV Purmerend ontvangen. De melding is geregistreerd onder zaaknummer Z2026-0000118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6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86</meta:user-defined>
    <meta:user-defined meta:name="DCTERMS.abstract">Betreft: melding op locatie Kempenland thv nr 81, 1447CV Purmerend</meta:user-defined>
    <dc:language>nl</dc:language>
    <meta:user-defined meta:name="OVERHEIDop.locatietype/OVERHEIDop.gebiedsmarkering">Vlak</meta:user-defined>
    <meta:user-defined meta:name="DC.title">Melding plaatsen container en bouwmaterialen van 14 april 2026 tot en met 20 april 2026 ter hoogte van Kempenland 81, 1447CV Purmerend</meta:user-defined>
    <meta:user-defined meta:name="DCTERMS.W3CDTF/DCTERMS.available">2026-03-23</meta:user-defined>
    <meta:user-defined meta:name="DCTERMS.W3CDTF/OVERHEIDop.jaargang">2026</meta:user-defined>
    <meta:user-defined meta:name="OVERHEIDop.publicationIssue">133643</meta:user-defined>
    <meta:user-defined meta:name="OVERHEIDop.GmbID/DC.identifier">gmb-2026-133643</meta:user-defined>
    <meta:user-defined meta:name="OVERHEIDop.versieInformatie"/>
  </office:meta>
</office:document-meta>
</file>