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lashoflaan (Quirijnstok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februari 2026, geregistreerd onder zaak(nummer) Z2026-00001840, aangaande:</text:p>
            <text:p text:style-name="common-al">Omschrijving/naam: <text:span text:style-name="nadrukvet">Kappen van 1 boom beheer boomveiligheid (herplant 1 boom) 15600357</text:span></text:p>
            <text:p text:style-name="common-al">Locatie/adres: <text:span text:style-name="nadrukvet">Vlashoflaan (Quirijnstok)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5020679-0f78-4a0c-b91c-4aba1abe4bc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8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84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4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40</meta:user-defined>
    <meta:user-defined meta:name="DCTERMS.abstract">Z2026-00001840 - Kappen van 1 boom beheer boomveiligheid (herplant 1 boom) 15600357</meta:user-defined>
    <dc:language>nl</dc:language>
    <meta:user-defined meta:name="OVERHEIDop.locatietype/OVERHEIDop.gebiedsmarkering">Vlak</meta:user-defined>
    <meta:user-defined meta:name="DC.title">Besluit op aanvraag omgevingsvergunning, Vlashoflaan (Quirijnstok) te Tilburg</meta:user-defined>
    <meta:user-defined meta:name="OVERHEIDop.datumEindeReactietermijn">2026-04-30</meta:user-defined>
    <meta:user-defined meta:name="OVERHEIDop.terinzageleggingBG">https://jeleefomgeving.nl/inzien/001172773/65020679-0f78-4a0c-b91c-4aba1abe4bc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41</meta:user-defined>
    <meta:user-defined meta:name="OVERHEIDop.GmbID/DC.identifier">gmb-2026-133641</meta:user-defined>
    <meta:user-defined meta:name="OVERHEIDop.versieInformatie"/>
  </office:meta>
</office:document-meta>
</file>