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357, Bypass Leenderheide zui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357 </text:p>
            <text:p text:style-name="common-al"> Omschrijving: aanleggen bypas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ypass Leenderheide zuid   </text:p>
              </text:list-item>
            </text:list>
            <text:p text:style-name="common-al"> Soort aanvraag: Aanlegactiviteit (weg),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64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4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4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57</meta:user-defined>
    <meta:user-defined meta:name="DCTERMS.abstract">aanleggen bypass</meta:user-defined>
    <dc:language>nl</dc:language>
    <meta:user-defined meta:name="OVERHEIDop.locatietype/OVERHEIDop.gebiedsmarkering">Punt</meta:user-defined>
    <meta:user-defined meta:name="DC.title">Verlenging termijn omgevingsvergunning: EHV-ZP2025-010357, Bypass Leenderheide zui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40</meta:user-defined>
    <meta:user-defined meta:name="OVERHEIDop.GmbID/DC.identifier">gmb-2026-133640</meta:user-defined>
    <meta:user-defined meta:name="OVERHEIDop.versieInformatie"/>
  </office:meta>
</office:document-meta>
</file>