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Amersfoort wijk Kattenbroek: het aanwijzen van een gehandicaptenparkeerplaats op kenteken op de De Laning 24 hoogte van nummer 113</text:p>
      <text:section text:name="regeling_id1-3-2" text:style-name="regeling">
        <text:section text:name="aanhef_id1-3-2-1" text:style-name="aanhef"/>
        <text:section text:name="regeling-tekst_id1-3-2-2" text:style-name="regeling-tekst">
          <text:section text:name="tekst_id1-3-2-2-1" text:style-name="tekst">
            <text:p text:style-name="common-al">Zaak nr. 237705</text:p>
            <text:p text:style-name="common-al"/>
            <text:p text:style-name="common-al">Burgemeester en wethouders, </text:p>
            <text:p text:style-name="common-al">
            <text:span text:style-name="nadrukvet">INLEIDING </text:span>
          </text:p>
            <text:p text:style-name="common-al">
            <text:span text:style-name="nadrukvet">Bevoegdheid: </text:span>
          </text:p>
            <text:p text:style-name="common-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mmon-al">
            <text:span text:style-name="nadrukvet">OVERWEGINGEN TEN AANZIEN VAN HET BESLUIT </text:span>
          </text:p>
            <text:p text:style-name="common-al">
            <text:span text:style-name="nadrukvet">Besluitverplichting </text:span>
          </text:p>
            <text:p text:style-name="common-al">Op grond van artikel 15 van de Wegenverkeerswet 1994 dient er in de volgende gevallen een verkeersbesluit te worden genomen:</text:p>
            <text:list text:style-name="id1-3-2-2-1-10">
              <text:list-item text:style-override="id1-3-2-2-1-10-1">
                <text:number>•</text:number>
                <text:p text:style-name="al">De plaatsing of verwijdering van verkeerstekens en onderborden (opgenomen in artikel 12 van het Besluit administratieve bepalingen inzake het wegverkeer), voor zover daardoor een gebod of verbod ontstaat of wordt gewijzigd. </text:p>
              </text:list-item>
              <text:list-item text:style-override="id1-3-2-2-1-10-2">
                <text:number>•</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
            <text:p text:style-name="common-al">
            <text:span text:style-name="nadrukvet">Motivering </text:span>
          </text:p>
            <text:p text:style-name="common-al">Onlangs is door een bewoner van de De Laning een verzoek ingediend om in de nabijheid van zijn/haar woning een gehandicaptenparkeerplaats op kenteken te realiseren. Uit onafhankelijk medisch onderzoek is gebleken dat de aanvrager zodanige beperkingen heeft dat de aanvrager recht heeft op en in bezit is van een Europese gehandicaptenparkeerkaart. De weg waarop deze verkeersmaatregel wordt getroffen is in beheer bij de gemeente Amersfoort. De aanvrager beschikt niet over een parkeerplaats op eigen terrein en is daarom aangewezen op openbare parkeergelegenheden. De inwilliging van het verzoek zal het algemeen verkeersbelang niet in de weg staan. Gezien bovenstaande is het gewenst de gehandicaptenparkeerplaats op kenteken aan te leggen.</text:p>
            <text:p text:style-name="common-al">
            <text:span text:style-name="nadrukvet">Advies politie</text:span>
          </text:p>
            <text:p text:style-name="common-al">De gemandateerde Verkeersspecialist van de politie Midden-Nederland heeft geadviseerd over het voorgenomen verkeersbesluit, en heeft daarbij aangeven dat deze instemt met de maatregel. </text:p>
            <text:p text:style-name="common-al">
            <text:span text:style-name="nadrukvet">BESLUIT</text:span>
          </text:p>
            <text:p text:style-name="common-al">Op grond van voorgaande overwegingen is de gemeente tot het besluit gekomen om:</text:p>
            <text:p text:style-name="common-al">1. Een gehandicaptenparkeerplaats op kenteken aan te wijzen die is gelegen aan De Laning 24, door het plaatsen van het verkeersbord E6 (RVV 1990 bijlage 1), voorzien van het onderbord met kenteken van het voertuig dat in gebruik is bij de aanvrager.</text:p>
            <text:p text:style-name="common-al">
            <text:span text:style-name="nadrukvet">Communicatie</text:span>
          </text:p>
            <text:p text:style-name="common-al">Dit verkeersbesluit wordt gepubliceerd in het Gemeenteblad.</text:p>
            <text:p text:style-name="common-al"/>
            <text:p text:style-name="common-al">Amersfoort, 13-1-2026</text:p>
            <text:p text:style-name="common-al">Burgemeester en wethouders van Amersfoort,</text:p>
            <text:p text:style-name="common-al">Namens deze,</text:p>
            <text:p text:style-name="common-al"/>
            <text:p text:style-name="common-al"/>
            <text:p text:style-name="common-al">J.W. Boelhouwers</text:p>
            <text:p text:style-name="common-al">Afdelingsmanager Stad en Ontwikkeling</text:p>
            <text:p text:style-name="common-al"/>
            <text:p text:style-name="common-al">
            <text:span text:style-name="nadrukvet">Bezwaarclausule</text:span>
          </text:p>
            <text:p text:style-name="last-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www.amersfoort.nl/bezwaa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364</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64</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64</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Kattenbroek: het aanwijzen van een gehandicaptenparkeerplaats op kenteken op de De Laning 24 hoogte van nummer 113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7705</meta:user-defined>
    <meta:user-defined meta:name="DCTERMS.abstract">Verkeersbesluit gemeente Amersfoort wijk Kattenbroek: het aanwijzen van een gehandicaptenparkeerplaats op kenteken op de De Laning 24 hoogte van nummer 113</meta:user-defined>
    <meta:user-defined meta:name="OVERHEIDop.verkeersbordcode">E6</meta:user-defined>
    <dc:language>nl</dc:language>
    <meta:user-defined meta:name="OVERHEIDop.locatietype/OVERHEIDop.gebiedsmarkering">Adres</meta:user-defined>
    <meta:user-defined meta:name="DC.title">Verkeersbesluit gemeente Amersfoort wijk Kattenbroek: het aanwijzen van een gehandicaptenparkeerplaats op kenteken op de De Laning 24 hoogte van nummer 113</meta:user-defined>
    <meta:user-defined meta:name="DCTERMS.W3CDTF/DCTERMS.available">2026-01-13</meta:user-defined>
    <meta:user-defined meta:name="DCTERMS.W3CDTF/OVERHEIDop.jaargang">2026</meta:user-defined>
    <meta:user-defined meta:name="OVERHEIDop.publicationIssue">13364</meta:user-defined>
    <meta:user-defined meta:name="OVERHEIDop.GmbID/DC.identifier">gmb-2026-13364</meta:user-defined>
    <meta:user-defined meta:name="OVERHEIDop.versieInformatie"/>
  </office:meta>
</office:document-meta>
</file>