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14-3 101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kapellen, legaliseren van een dakterras en het isoleren van de kap</text:p>
            <text:p text:style-name="common-al">Zaakadres: Oude Looiersstraat 14-3 1016VJ Amsterdam</text:p>
            <text:p text:style-name="common-al">Datum ontvangst: 16-03-2026 16:20</text:p>
            <text:p text:style-name="common-al">Zaaknummer: Z2026-011995</text:p>
            <text:p text:style-name="common-al">DSO-nummer: 20260316018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995</meta:user-defined>
    <meta:user-defined meta:name="DCTERMS.abstract">plaatsen van twee dakkapellen, legaliseren van een dakterras en het isoler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14-3 1016VJ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39</meta:user-defined>
    <meta:user-defined meta:name="OVERHEIDop.GmbID/DC.identifier">gmb-2026-133639</meta:user-defined>
    <meta:user-defined meta:name="OVERHEIDop.versieInformatie"/>
  </office:meta>
</office:document-meta>
</file>