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garage, het bouwen van een dakopbouw en het verbreden inrit Hooizolder 2, 2809R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Omgevingsdienst Midden-Holland (ODMH) namens gemeente Gouda besloten om de beslistermijn van de aanvraag met kenmerk 2025-00027157 voor het vergroten van de garage, het bouwen van een dakopbouw en het verbreden inrit op de locatie Hooizolder 2, 2809R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36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1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garage, het bouwen van een dakopbouw en het verbreden inrit Hooizolder 2, 2809RK Goud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31</meta:user-defined>
    <meta:user-defined meta:name="OVERHEIDop.GmbID/DC.identifier">gmb-2026-133631</meta:user-defined>
    <meta:user-defined meta:name="OVERHEIDop.versieInformatie"/>
  </office:meta>
</office:document-meta>
</file>