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9 7681XR Vroomshoop, ontvangen op 06-03-2026, zaaknummer TR-Z2026-000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9 7681XR Vroomshoop</text:p>
            <text:p text:style-name="common-al">
            <text:span text:style-name="nadrukvet">Project:</text:span> verlenging vergunning leegstandswet</text:p>
            <text:p text:style-name="common-al">
            <text:span text:style-name="nadrukvet">Ingekomen:</text:span> 06-03-2026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6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548</meta:user-defined>
    <meta:user-defined meta:name="DCTERMS.abstract">verlenging vergunning leegstandswet 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9 7681XR Vroomshoop, ontvangen op 06-03-2026, zaaknummer TR-Z2026-000548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30</meta:user-defined>
    <meta:user-defined meta:name="OVERHEIDop.GmbID/DC.identifier">gmb-2026-133630</meta:user-defined>
    <meta:user-defined meta:name="OVERHEIDop.versieInformatie"/>
  </office:meta>
</office:document-meta>
</file>