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de aluminium kozijnen door nieuwe aluminium kozijnen met isolerende beglazing,  Deventer B 15079, Van Hetenstraat 178, 7415T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7-01-2026</text:span>
          </text:p>
            <text:p text:style-name="common-al">
            <text:span text:style-name="nadrukvet">Locatie:</text:span> Deventer B 15079, Van Hetenstraat 178, 7415TN Deventer</text:p>
            <text:p text:style-name="common-al">
            <text:span text:style-name="nadrukvet">Zaakomschrijving:</text:span> het vervangen van de aluminium kozijnen door nieuwe aluminium kozijnen met isolerende beglazing</text:p>
            <text:p text:style-name="common-al">
            <text:span text:style-name="nadrukvet">Zaaknummer:</text:span> Z2025-000056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6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97</meta:user-defined>
    <meta:user-defined meta:name="DCTERMS.abstract">het vervangen van de aluminium kozijnen door nieuwe aluminium kozijnen met isolerende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vangen van de aluminium kozijnen door nieuwe aluminium kozijnen met isolerende beglazing,  Deventer B 15079, Van Hetenstraat 178, 7415TN Devente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63</meta:user-defined>
    <meta:user-defined meta:name="OVERHEIDop.GmbID/DC.identifier">gmb-2026-13363</meta:user-defined>
    <meta:user-defined meta:name="OVERHEIDop.versieInformatie"/>
  </office:meta>
</office:document-meta>
</file>