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anhanger op 26 maart 2026 ter hoogte van Lauwersmeer 73, 1447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eft de gemeente een melding plaatsen aanhanger op 26 maart 2026 ter hoogte van Lauwersmeer 73, 1447LB Purmerend ontvangen. De melding is geregistreerd onder zaaknummer Z2026-00001187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62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2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2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87</meta:user-defined>
    <meta:user-defined meta:name="DCTERMS.abstract">Betreft: melding op locatie Lauwersmeer thv nr 73, 1447LB Purmerend</meta:user-defined>
    <dc:language>nl</dc:language>
    <meta:user-defined meta:name="OVERHEIDop.locatietype/OVERHEIDop.gebiedsmarkering">Vlak</meta:user-defined>
    <meta:user-defined meta:name="DC.title">Melding plaatsen aanhanger op 26 maart 2026 ter hoogte van Lauwersmeer 73, 1447LB Purmeren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28</meta:user-defined>
    <meta:user-defined meta:name="OVERHEIDop.GmbID/DC.identifier">gmb-2026-133628</meta:user-defined>
    <meta:user-defined meta:name="OVERHEIDop.versieInformatie"/>
  </office:meta>
</office:document-meta>
</file>