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publicatie van het adres- Aanvraag voor een omgevingsvergunning voor het tijdelijk verhuren van de kamers in de woning op de locatie Nijmeegsebaan 27 te Groesbeek zaaknummer Z26AB.0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ectificatie</text:p>
            <text:p text:style-name="common-al">Op 12 maart 2026 is een aanvraag omgevingsvergunning voor een locatie Het Laar 4 te Groesbeek. De exacte locatie is onjuist en moet zijn Nijmeegsebaan 27 te Groesbeek</text:p>
            <text:p text:style-name="common-al">Het college van de gemeente Berg en Dal heeft een aanvraag voor een omgevingsvergunning ontvangen.</text:p>
            <text:p text:style-name="common-al"/>
            <text:p text:style-name="common-al">
            <text:span text:style-name="nadrukvet">Aanvraagdatum:</text:span> 9 maart 2026 </text:p>
            <text:p text:style-name="common-al">
            <text:span text:style-name="nadrukvet">DSO-kenmerk:</text:span> 2026030900417</text:p>
            <text:p text:style-name="common-al">
            <text:span text:style-name="nadrukvet">Voor:</text:span> het tijdelijk verhuren van de kamers in de woning </text:p>
            <text:p text:style-name="common-al">
            <text:span text:style-name="nadrukvet">Locatie:</text:span> Nijmeegsebaan 27 te Groesbeek</text:p>
            <text:p text:style-name="common-al">
            <text:span text:style-name="nadrukvet">Ons zaaknummer:</text:span> Z26AB.021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12 als u contact opneemt, dan kan de Omgevingsdienst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362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publicatie van het adres- Aanvraag voor een omgevingsvergunning voor het tijdelijk verhuren van de kamers in de woning op de locatie Nijmeegsebaan 27 te Groesbeek zaaknummer Z26AB.0212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26</meta:user-defined>
    <meta:user-defined meta:name="OVERHEIDop.GmbID/DC.identifier">gmb-2026-133626</meta:user-defined>
    <meta:user-defined meta:name="OVERHEIDop.versieInformatie"/>
  </office:meta>
</office:document-meta>
</file>