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Boomberg's Koningsmiddag; Domela Nieuwenhuisplein; 27-04-2026; 1953376; 19 maart 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362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3376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25</meta:user-defined>
    <meta:user-defined meta:name="OVERHEIDop.GmbID/DC.identifier">gmb-2026-133625</meta:user-defined>
    <meta:user-defined meta:name="OVERHEIDop.versieInformatie"/>
  </office:meta>
</office:document-meta>
</file>