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gevel en het realiseren van de bovenverdieping tot woning, Biezelingse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gevel en het realiseren van de bovenverdieping tot woning op locatie Biezelingsestraat 10 in Kapelle.</text:p>
            <text:p text:style-name="common-al">Het besluit is op 19 maart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36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1</meta:user-defined>
    <meta:user-defined meta:name="DCTERMS.abstract">Betreft:  Besluit op locatie Biezelingsestraat 10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wijzigen van de gevel en het realiseren van de bovenverdieping tot woning, Biezelingsestraat 10 in Kapelle</meta:user-defined>
    <meta:user-defined meta:name="DCTERMS.W3CDTF/DCTERMS.available">2026-03-23</meta:user-defined>
    <meta:user-defined meta:name="DCTERMS.W3CDTF/OVERHEIDop.jaargang">2026</meta:user-defined>
    <meta:user-defined meta:name="OVERHEIDop.publicationIssue">133623</meta:user-defined>
    <meta:user-defined meta:name="OVERHEIDop.GmbID/DC.identifier">gmb-2026-133623</meta:user-defined>
    <meta:user-defined meta:name="OVERHEIDop.versieInformatie"/>
  </office:meta>
</office:document-meta>
</file>