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 Lairessestraat 54-H 1071P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fundering gecombineerd met het vergroten van de bestaande kelder en het toevoegen van diverse koekoeken en een aanbouw</text:p>
            <text:p text:style-name="common-al">Besluit: verleend</text:p>
            <text:p text:style-name="common-al">Besluit verzonden op: 18-03-2026</text:p>
            <text:p text:style-name="common-al">Zaakadres: De Lairessestraat 54-H 1071PC Amsterdam</text:p>
            <text:p text:style-name="common-al">Zaaknummer: Z2025-043342</text:p>
            <text:p text:style-name="common-al">DSO-nummer: 20251010014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334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62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2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2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342</meta:user-defined>
    <meta:user-defined meta:name="DCTERMS.abstract">vernieuwen van de fundering gecombineerd met het vergroten van de bestaande kelder en het toevoegen van diverse koekoeken e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 Lairessestraat 54-H 1071PC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22</meta:user-defined>
    <meta:user-defined meta:name="OVERHEIDop.GmbID/DC.identifier">gmb-2026-133622</meta:user-defined>
    <meta:user-defined meta:name="OVERHEIDop.versieInformatie"/>
  </office:meta>
</office:document-meta>
</file>