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enpad te Sint Pancras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maart 2026 namens Gemeente Dijk en Waard een volledige melding ontvangen van een ontwikkeling aan Venpad te Sint Pancras. Het gaat over het verleggen en dempen van de watergang ten behoeve van het project Bypass Venpad, Sint Pancras.De melding heeft het kenmerk OMG-078060/Z26-081658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8060/Z26-081658)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362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2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2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060/Z26-0816585</meta:user-defined>
    <dc:language>nl</dc:language>
    <meta:user-defined meta:name="OVERHEIDop.locatietype/OVERHEIDop.gebiedsmarkering">Punt</meta:user-defined>
    <meta:user-defined meta:name="DC.title">Melding ontvangen voor Venpad te Sint Pancras (Graven in bodem boven interventiewaarde)</meta:user-defined>
    <meta:user-defined meta:name="DCTERMS.W3CDTF/DCTERMS.available">2026-03-23</meta:user-defined>
    <meta:user-defined meta:name="DCTERMS.W3CDTF/OVERHEIDop.jaargang">2026</meta:user-defined>
    <meta:user-defined meta:name="OVERHEIDop.publicationIssue">133621</meta:user-defined>
    <meta:user-defined meta:name="OVERHEIDop.GmbID/DC.identifier">gmb-2026-133621</meta:user-defined>
    <meta:user-defined meta:name="OVERHEIDop.versieInformatie"/>
  </office:meta>
</office:document-meta>
</file>