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echnische ruimte t.b.v. een buitensauna, Lemiers-Rijksweg 1 te Lemiers, kadastraal bekend gemeente Vaals, sectie H nummer 14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realiseren van een technische ruimte t.b.v. een buitensauna op de locatie Lemiers-Rijksweg 1 te Lemiers, kadastraal bekend gemeente Vaals, sectie H nummer 146.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13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maart 2026. De gemeente Vaals neemt daarover op 12 me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36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6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3</meta:user-defined>
    <meta:user-defined meta:name="DCTERMS.abstract">Betreft: Aanvraag op locatie Lemiers-Rijksweg 1 te Lemiers, kadastraal bekend gemeente Vaals, sectie H nummer 146</meta:user-defined>
    <dc:language>nl</dc:language>
    <meta:user-defined meta:name="OVERHEIDop.locatietype/OVERHEIDop.gebiedsmarkering">Vlak</meta:user-defined>
    <meta:user-defined meta:name="DC.title">Aanvraag vergunning voor het realiseren van een technische ruimte t.b.v. een buitensauna, Lemiers-Rijksweg 1 te Lemiers, kadastraal bekend gemeente Vaals, sectie H nummer 146</meta:user-defined>
    <meta:user-defined meta:name="DCTERMS.W3CDTF/DCTERMS.available">2026-03-23</meta:user-defined>
    <meta:user-defined meta:name="DCTERMS.W3CDTF/OVERHEIDop.jaargang">2026</meta:user-defined>
    <meta:user-defined meta:name="OVERHEIDop.publicationIssue">133620</meta:user-defined>
    <meta:user-defined meta:name="OVERHEIDop.GmbID/DC.identifier">gmb-2026-133620</meta:user-defined>
    <meta:user-defined meta:name="OVERHEIDop.versieInformatie"/>
  </office:meta>
</office:document-meta>
</file>