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Ruigendijk 5c te Tint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oorne aan Zee maken bekend de voorschriften van de verleende maatwerkbesluit van 10 november 2023 met kenmerk 2311572_5264478 te verlengen. Het betreft Young Grow B.V. gevestigd aan de Strandweg 15, 2691 KE te ’s-Gravenzande. Het verzoek heeft betrekking op het lozen van brijn op de locatie gelegen aan Ruigendijk 5c te Tinte. Met onderhavig maatwerkbesluit stellen we nieuwe maatwerkvoorschriften op passend bij de gewijzigde wet- en regelgeving en het nieuwe beleid van de Provincie Zuid-Holland.</text:p>
            <text:p text:style-name="common-al"/>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31 december 2025</text:p>
            <text:p text:style-name="common-al">Besluitdatum    : 18 maart 2026  </text:p>
            <text:p text:style-name="common-al">Bekendmaking    : 18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58907 en/of het verzoeknummer: 2025123100269.</text:p>
            <text:p text:style-name="common-al"/>
            <text:p text:style-name="common-al">U kunt de stukken ook digitaal inzien met betrekking tot deze procedure door op onderstaande link te klikken:</text:p>
            <text:p text:style-name="common-al">
            <text:a xlink:href="https://loket.dcmr.nl/mozard/!suite92.scherm1007?mObj=10232144" xlink:type="simple">https://loket.dcmr.nl/mozard/!suite92.scherm1007?mObj=10232144</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361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1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1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58907 </meta:user-defined>
    <meta:user-defined meta:name="DCTERMS.abstract">B&amp;W hebben maatwerkvoorschriften mbt lozen brijnwater verlengd aan Ruigendijk 5C te Tinte</meta:user-defined>
    <dc:language>nl</dc:language>
    <meta:user-defined meta:name="OVERHEIDop.locatietype/OVERHEIDop.gebiedsmarkering">Adres</meta:user-defined>
    <meta:user-defined meta:name="DC.title">Kennisgeving toestemming verlengen maatwerk voorschriften met betrekking tot het lozen van brijn aan de Ruigendijk 5c te Tinte</meta:user-defined>
    <meta:user-defined meta:name="OVERHEIDop.datumEindeReactietermijn">2026-04-27</meta:user-defined>
    <meta:user-defined meta:name="OVERHEIDop.terinzageleggingBG">https://loket.dcmr.nl/mozard/!suite92.scherm1007?mObj=10232144</meta:user-defined>
    <meta:user-defined meta:name="DCTERMS.W3CDTF/DCTERMS.available">2026-03-23</meta:user-defined>
    <meta:user-defined meta:name="DCTERMS.W3CDTF/OVERHEIDop.jaargang">2026</meta:user-defined>
    <meta:user-defined meta:name="OVERHEIDop.publicationIssue">133617</meta:user-defined>
    <meta:user-defined meta:name="OVERHEIDop.GmbID/DC.identifier">gmb-2026-133617</meta:user-defined>
    <meta:user-defined meta:name="OVERHEIDop.versieInformatie"/>
  </office:meta>
</office:document-meta>
</file>