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raster ten behoeve regulier natuurbeheer  - Norg, sectie V, nummer 1380 (Natura 2000 gebied Fochteloë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V, nummer 1380 (Natura 2000 gebied Fochteloërveen), het plaatsen van een raster ten behoeve regulier natuurbeheer , verleend op 19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61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67</meta:user-defined>
    <meta:user-defined meta:name="DCTERMS.abstract">Gemeente Noordenveld - besluit voor: het plaatsen van een raster ten behoeve regulier natuurbeheer  - Norg, sectie V, nummer 1380 (Natura 2000 gebied Fochteloërveen)</meta:user-defined>
    <dc:language>nl</dc:language>
    <meta:user-defined meta:name="OVERHEIDop.locatietype/OVERHEIDop.gebiedsmarkering">Punt</meta:user-defined>
    <meta:user-defined meta:name="DC.title">Gemeente Noordenveld - aanvr. beschikking behandelen - het plaatsen van een raster ten behoeve regulier natuurbeheer  - Norg, sectie V, nummer 1380 (Natura 2000 gebied Fochteloërveen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3616</meta:user-defined>
    <meta:user-defined meta:name="OVERHEIDop.GmbID/DC.identifier">gmb-2026-133616</meta:user-defined>
    <meta:user-defined meta:name="OVERHEIDop.versieInformatie"/>
  </office:meta>
</office:document-meta>
</file>