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Mgr. Scheppersstraat 11-13, Veerkensweg 11a , Hil 2a en 2b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2030</text:p>
            <text:p text:style-name="common-al"/>
            <text:p text:style-name="common-al">Adres: Mgr. Scheppersstraat 11-13, Veerkensweg 11a , Hil 2a en 2b in Oud Gastel</text:p>
            <text:p text:style-name="common-al"/>
            <text:p text:style-name="common-al">Activiteit: wijziging op een reeds verleende vergunning (zaaknr. 627893 t.b.v. het verbouwen van een kantoor en winkelpand tot 5 studio's)</text:p>
            <text:p text:style-name="common-al"/>
            <text:p text:style-name="common-al">Ontvangstdatum: 18-03-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361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1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1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203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vangen aanvraag voor een omgevingsvergunning, Mgr. Scheppersstraat 11-13, Veerkensweg 11a , Hil 2a en 2b in Oud Gastel</meta:user-defined>
    <meta:user-defined meta:name="DCTERMS.W3CDTF/DCTERMS.available">2026-03-25</meta:user-defined>
    <meta:user-defined meta:name="DCTERMS.W3CDTF/OVERHEIDop.jaargang">2026</meta:user-defined>
    <meta:user-defined meta:name="OVERHEIDop.publicationIssue">133615</meta:user-defined>
    <meta:user-defined meta:name="OVERHEIDop.GmbID/DC.identifier">gmb-2026-133615</meta:user-defined>
    <meta:user-defined meta:name="OVERHEIDop.versieInformatie"/>
  </office:meta>
</office:document-meta>
</file>