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58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215806</text:p>
            <text:p text:style-name="tussenkopcur">Stadsdeel:  </text:p>
            <text:p text:style-name="common-al">Scheveningen  </text:p>
            <text:p text:style-name="tussenkopcur">Locatie(s)</text:p>
            <text:p text:style-name="common-al">Zwarte pad ongd. exploitatienummer 58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5806</meta:user-defined>
    <meta:user-defined meta:name="DCTERMS.abstract">Verlengen instandhoudingstermijn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warte pad ongd. exploitatienummer 58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215806 - Zwarte pad ongd. exploitatienummer 58|exb-2026-10199</meta:user-defined>
    <meta:user-defined meta:name="OVERHEIDop.publicationIssue">133614</meta:user-defined>
    <meta:user-defined meta:name="OVERHEIDop.GmbID/DC.identifier">gmb-2026-133614</meta:user-defined>
    <meta:user-defined meta:name="OVERHEIDop.versieInformatie"/>
  </office:meta>
</office:document-meta>
</file>